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color="#222222" fo:background-color="#FFFFFF"/>
    </style:style>
    <style:style style:name="P2" style:parent-style-name="Normalny" style:family="paragraph">
      <style:text-properties style:font-name="Arial" style:font-name-complex="Arial" fo:color="#222222" fo:background-color="#FFFFFF"/>
    </style:style>
    <style:style style:name="P3" style:parent-style-name="Normalny" style:family="paragraph">
      <style:text-properties style:font-name="Arial" style:font-name-complex="Arial" fo:color="#222222" fo:background-color="#FFFFFF"/>
    </style:style>
    <style:style style:name="T4" style:parent-style-name="Domyślnaczcionkaakapitu" style:family="text">
      <style:text-properties style:font-name="Arial" style:font-name-complex="Arial" fo:color="#222222" fo:background-color="#FFFFFF"/>
    </style:style>
  </office:automatic-styles>
  <office:body>
    <office:text text:use-soft-page-breaks="true">
      <text:p text:style-name="P1">Πęknego πątkowego południa πegowaty πotrek πłkarz grał w πłkę na boisku. Spotkał tam πosenkarza, który śπewająco wyrecytował mu πosenkę. Poszli razem do πzzzerii, w której πrat o πwnych oczach πekł πzzę w πecu. Przy stoliku obok siedział πgwin i πes, zajadając πerogi z πetruszką. Na πaninie πanista grał πeśń o πjawce, która w πżamie oglądała πoruny na πęknym niebie.</text:p>
      <text:p text:style-name="P2">Πotrek na kartce zaπsał πsakiem numer swojego telefonu πosenkarzowi, zostawił πeniądze za jedzenie i rozeszli się do swoich domów. Wszedł na πąte πętro, przebrał się w strój do πlatesu i zaczął ćwiczenia. Po πętnastu minutach włączył πlotem telewizor i πjąc herbatę z πgwa zrobił sobie kąπel z πaną. W πekarniku πekła się πkantna πeczen z πeprzem i πeczarkami. Ukroił sobie πęć kawałków πeczywa i zjadł kolację.<text:s/></text:p>
      <text:p text:style-name="P3">Podlał swojego πerwiosnka, a ponieważ πekło go w gardle, połknął πętnaście πgułek poπjając πcollo i poszedł spać. Śniła mu się πaszczysta plaża pełna πwoni, na której stał samolot. Πotrek miał go πlotować, nagle usłyszał πsk πelęgniarek i πelęgniarzy, którzy byli gotowi do lotu. Wyπął dumnie πerś i wsiadł do środka za pulπt. Podjadając πernik wystartował. Nagle πękne słońce zaczęło go πec przez otwarte okno. Obudził się i rozbolała go πęta, a musiał πeszo iść do πekarni kuπć od πekarza bułki na śniadanie. Kuπł po drodze swojej koleżance πerścionek na urodziny. Wrócił do domu i πlnował πsklaka, który stał πonowo przy πorunochronie. Πsklak bardzo πszczał niczym πszczałka, więc πotrek zagrał z nim w πng-ponga. Następnie wszedł z nim na πeń. Πeścił go do πątej godziny.<text:s/></text:p>
      <text:p text:style-name="Normalny"><text:span text:style-name="T4">Autor Amelka Marszałek 5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3-03-23T13:53:00Z</meta:creation-date>
    <dc:date>2023-03-26T21:40:00Z</dc:date>
    <meta:template xlink:href="Normal" xlink:type="simple"/>
    <meta:editing-cycles>1</meta:editing-cycles>
    <meta:editing-duration>PT27360S</meta:editing-duration>
    <meta:document-statistic meta:page-count="1" meta:paragraph-count="3" meta:word-count="226" meta:character-count="1582" meta:row-count="11" meta:non-whitespace-character-count="1359"/>
  </office:meta>
</office:document-meta>
</file>